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2">
            <text:p>Cost of Goods Sold PO Log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tore No.</text:p>
          </table:table-cell>
          <table:table-cell office:value-type="float" office:value="3163" table:style-name="ce3">
            <text:p>316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Month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5">
            <text:p>PO Number</text:p>
          </table:table-cell>
          <table:table-cell office:value-type="string" table:style-name="ce5">
            <text:p>Vendor Name</text:p>
          </table:table-cell>
          <table:table-cell office:value-type="string" table:style-name="ce5">
            <text:p>Vendor Invoice No.</text:p>
          </table:table-cell>
          <table:table-cell office:value-type="string" table:style-name="ce5">
            <text:p>Invoice Total</text:p>
          </table:table-cell>
          <table:table-cell office:value-type="string" table:style-name="ce5">
            <text:p>Customer Plate No.</text:p>
          </table:table-cell>
          <table:table-cell office:value-type="string" table:style-name="ce5">
            <text:p>COGS Amount</text:p>
          </table:table-cell>
          <table:table-cell office:value-type="string" table:style-name="ce5">
            <text:p>Other Amount</text:p>
          </table:table-cell>
          <table:table-cell office:value-type="string" table:style-name="ce5">
            <text:p>Approver User ID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">
            <text:p>001</text:p>
          </table:table-cell>
          <table:table-cell office:value-type="string" office:string-value="316310-001" table:formula="of:=+[.$C$2]&amp;[.$C$3]&amp;&quot;-&quot;&amp;[.A6]" table:style-name="ce7">
            <text:p>316310-001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2</text:p>
          </table:table-cell>
          <table:table-cell office:value-type="string" office:string-value="316310-002" table:formula="of:=+[.$C$2]&amp;[.$C$3]&amp;&quot;-&quot;&amp;[.A7]" table:style-name="ce7">
            <text:p>316310-002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3</text:p>
          </table:table-cell>
          <table:table-cell office:value-type="string" office:string-value="316310-003" table:formula="of:=+[.$C$2]&amp;[.$C$3]&amp;&quot;-&quot;&amp;[.A8]" table:style-name="ce7">
            <text:p>316310-003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4</text:p>
          </table:table-cell>
          <table:table-cell office:value-type="string" office:string-value="316310-004" table:formula="of:=+[.$C$2]&amp;[.$C$3]&amp;&quot;-&quot;&amp;[.A9]" table:style-name="ce7">
            <text:p>316310-004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5</text:p>
          </table:table-cell>
          <table:table-cell office:value-type="string" office:string-value="316310-005" table:formula="of:=+[.$C$2]&amp;[.$C$3]&amp;&quot;-&quot;&amp;[.A10]" table:style-name="ce7">
            <text:p>316310-005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6</text:p>
          </table:table-cell>
          <table:table-cell office:value-type="string" office:string-value="316310-006" table:formula="of:=+[.$C$2]&amp;[.$C$3]&amp;&quot;-&quot;&amp;[.A11]" table:style-name="ce7">
            <text:p>316310-006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7</text:p>
          </table:table-cell>
          <table:table-cell office:value-type="string" office:string-value="316310-007" table:formula="of:=+[.$C$2]&amp;[.$C$3]&amp;&quot;-&quot;&amp;[.A12]" table:style-name="ce7">
            <text:p>316310-007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8</text:p>
          </table:table-cell>
          <table:table-cell office:value-type="string" office:string-value="316310-008" table:formula="of:=+[.$C$2]&amp;[.$C$3]&amp;&quot;-&quot;&amp;[.A13]" table:style-name="ce7">
            <text:p>316310-008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09</text:p>
          </table:table-cell>
          <table:table-cell office:value-type="string" office:string-value="316310-009" table:formula="of:=+[.$C$2]&amp;[.$C$3]&amp;&quot;-&quot;&amp;[.A14]" table:style-name="ce7">
            <text:p>316310-009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10</text:p>
          </table:table-cell>
          <table:table-cell office:value-type="string" office:string-value="316310-010" table:formula="of:=+[.$C$2]&amp;[.$C$3]&amp;&quot;-&quot;&amp;[.A15]" table:style-name="ce7">
            <text:p>316310-010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11</text:p>
          </table:table-cell>
          <table:table-cell office:value-type="string" office:string-value="316310-011" table:formula="of:=+[.$C$2]&amp;[.$C$3]&amp;&quot;-&quot;&amp;[.A16]" table:style-name="ce7">
            <text:p>316310-011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012</text:p>
          </table:table-cell>
          <table:table-cell office:value-type="string" office:string-value="316310-012" table:formula="of:=+[.$C$2]&amp;[.$C$3]&amp;&quot;-&quot;&amp;[.A17]" table:style-name="ce7">
            <text:p>316310-01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13</text:p>
          </table:table-cell>
          <table:table-cell office:value-type="string" office:string-value="316310-013" table:formula="of:=+[.$C$2]&amp;[.$C$3]&amp;&quot;-&quot;&amp;[.A18]" table:style-name="ce7">
            <text:p>316310-01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14</text:p>
          </table:table-cell>
          <table:table-cell office:value-type="string" office:string-value="316310-014" table:formula="of:=+[.$C$2]&amp;[.$C$3]&amp;&quot;-&quot;&amp;[.A19]" table:style-name="ce7">
            <text:p>316310-01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15</text:p>
          </table:table-cell>
          <table:table-cell office:value-type="string" office:string-value="316310-015" table:formula="of:=+[.$C$2]&amp;[.$C$3]&amp;&quot;-&quot;&amp;[.A20]" table:style-name="ce7">
            <text:p>316310-01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16</text:p>
          </table:table-cell>
          <table:table-cell office:value-type="string" office:string-value="316310-016" table:formula="of:=+[.$C$2]&amp;[.$C$3]&amp;&quot;-&quot;&amp;[.A21]" table:style-name="ce7">
            <text:p>316310-01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17</text:p>
          </table:table-cell>
          <table:table-cell office:value-type="string" office:string-value="316310-017" table:formula="of:=+[.$C$2]&amp;[.$C$3]&amp;&quot;-&quot;&amp;[.A22]" table:style-name="ce7">
            <text:p>316310-01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18</text:p>
          </table:table-cell>
          <table:table-cell office:value-type="string" office:string-value="316310-018" table:formula="of:=+[.$C$2]&amp;[.$C$3]&amp;&quot;-&quot;&amp;[.A23]" table:style-name="ce7">
            <text:p>316310-01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19</text:p>
          </table:table-cell>
          <table:table-cell office:value-type="string" office:string-value="316310-019" table:formula="of:=+[.$C$2]&amp;[.$C$3]&amp;&quot;-&quot;&amp;[.A24]" table:style-name="ce7">
            <text:p>316310-01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0</text:p>
          </table:table-cell>
          <table:table-cell office:value-type="string" office:string-value="316310-020" table:formula="of:=+[.$C$2]&amp;[.$C$3]&amp;&quot;-&quot;&amp;[.A25]" table:style-name="ce7">
            <text:p>316310-02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1</text:p>
          </table:table-cell>
          <table:table-cell office:value-type="string" office:string-value="316310-021" table:formula="of:=+[.$C$2]&amp;[.$C$3]&amp;&quot;-&quot;&amp;[.A26]" table:style-name="ce7">
            <text:p>316310-02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2</text:p>
          </table:table-cell>
          <table:table-cell office:value-type="string" office:string-value="316310-022" table:formula="of:=+[.$C$2]&amp;[.$C$3]&amp;&quot;-&quot;&amp;[.A27]" table:style-name="ce7">
            <text:p>316310-02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3</text:p>
          </table:table-cell>
          <table:table-cell office:value-type="string" office:string-value="316310-023" table:formula="of:=+[.$C$2]&amp;[.$C$3]&amp;&quot;-&quot;&amp;[.A28]" table:style-name="ce7">
            <text:p>316310-02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4</text:p>
          </table:table-cell>
          <table:table-cell office:value-type="string" office:string-value="316310-024" table:formula="of:=+[.$C$2]&amp;[.$C$3]&amp;&quot;-&quot;&amp;[.A29]" table:style-name="ce7">
            <text:p>316310-02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5</text:p>
          </table:table-cell>
          <table:table-cell office:value-type="string" office:string-value="316310-025" table:formula="of:=+[.$C$2]&amp;[.$C$3]&amp;&quot;-&quot;&amp;[.A30]" table:style-name="ce7">
            <text:p>316310-02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6</text:p>
          </table:table-cell>
          <table:table-cell office:value-type="string" office:string-value="316310-026" table:formula="of:=+[.$C$2]&amp;[.$C$3]&amp;&quot;-&quot;&amp;[.A31]" table:style-name="ce7">
            <text:p>316310-02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7</text:p>
          </table:table-cell>
          <table:table-cell office:value-type="string" office:string-value="316310-027" table:formula="of:=+[.$C$2]&amp;[.$C$3]&amp;&quot;-&quot;&amp;[.A32]" table:style-name="ce7">
            <text:p>316310-02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8</text:p>
          </table:table-cell>
          <table:table-cell office:value-type="string" office:string-value="316310-028" table:formula="of:=+[.$C$2]&amp;[.$C$3]&amp;&quot;-&quot;&amp;[.A33]" table:style-name="ce7">
            <text:p>316310-02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29</text:p>
          </table:table-cell>
          <table:table-cell office:value-type="string" office:string-value="316310-029" table:formula="of:=+[.$C$2]&amp;[.$C$3]&amp;&quot;-&quot;&amp;[.A34]" table:style-name="ce7">
            <text:p>316310-02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0</text:p>
          </table:table-cell>
          <table:table-cell office:value-type="string" office:string-value="316310-030" table:formula="of:=+[.$C$2]&amp;[.$C$3]&amp;&quot;-&quot;&amp;[.A35]" table:style-name="ce7">
            <text:p>316310-03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1</text:p>
          </table:table-cell>
          <table:table-cell office:value-type="string" office:string-value="316310-031" table:formula="of:=+[.$C$2]&amp;[.$C$3]&amp;&quot;-&quot;&amp;[.A36]" table:style-name="ce7">
            <text:p>316310-03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2</text:p>
          </table:table-cell>
          <table:table-cell office:value-type="string" office:string-value="316310-032" table:formula="of:=+[.$C$2]&amp;[.$C$3]&amp;&quot;-&quot;&amp;[.A37]" table:style-name="ce7">
            <text:p>316310-03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3</text:p>
          </table:table-cell>
          <table:table-cell office:value-type="string" office:string-value="316310-033" table:formula="of:=+[.$C$2]&amp;[.$C$3]&amp;&quot;-&quot;&amp;[.A38]" table:style-name="ce7">
            <text:p>316310-03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4</text:p>
          </table:table-cell>
          <table:table-cell office:value-type="string" office:string-value="316310-034" table:formula="of:=+[.$C$2]&amp;[.$C$3]&amp;&quot;-&quot;&amp;[.A39]" table:style-name="ce7">
            <text:p>316310-03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5</text:p>
          </table:table-cell>
          <table:table-cell office:value-type="string" office:string-value="316310-035" table:formula="of:=+[.$C$2]&amp;[.$C$3]&amp;&quot;-&quot;&amp;[.A40]" table:style-name="ce7">
            <text:p>316310-03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6</text:p>
          </table:table-cell>
          <table:table-cell office:value-type="string" office:string-value="316310-036" table:formula="of:=+[.$C$2]&amp;[.$C$3]&amp;&quot;-&quot;&amp;[.A41]" table:style-name="ce7">
            <text:p>316310-03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7</text:p>
          </table:table-cell>
          <table:table-cell office:value-type="string" office:string-value="316310-037" table:formula="of:=+[.$C$2]&amp;[.$C$3]&amp;&quot;-&quot;&amp;[.A42]" table:style-name="ce7">
            <text:p>316310-03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8</text:p>
          </table:table-cell>
          <table:table-cell office:value-type="string" office:string-value="316310-038" table:formula="of:=+[.$C$2]&amp;[.$C$3]&amp;&quot;-&quot;&amp;[.A43]" table:style-name="ce7">
            <text:p>316310-03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39</text:p>
          </table:table-cell>
          <table:table-cell office:value-type="string" office:string-value="316310-039" table:formula="of:=+[.$C$2]&amp;[.$C$3]&amp;&quot;-&quot;&amp;[.A44]" table:style-name="ce7">
            <text:p>316310-03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0</text:p>
          </table:table-cell>
          <table:table-cell office:value-type="string" office:string-value="316310-040" table:formula="of:=+[.$C$2]&amp;[.$C$3]&amp;&quot;-&quot;&amp;[.A45]" table:style-name="ce7">
            <text:p>316310-04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1</text:p>
          </table:table-cell>
          <table:table-cell office:value-type="string" office:string-value="316310-041" table:formula="of:=+[.$C$2]&amp;[.$C$3]&amp;&quot;-&quot;&amp;[.A46]" table:style-name="ce7">
            <text:p>316310-04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2</text:p>
          </table:table-cell>
          <table:table-cell office:value-type="string" office:string-value="316310-042" table:formula="of:=+[.$C$2]&amp;[.$C$3]&amp;&quot;-&quot;&amp;[.A47]" table:style-name="ce7">
            <text:p>316310-04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3</text:p>
          </table:table-cell>
          <table:table-cell office:value-type="string" office:string-value="316310-043" table:formula="of:=+[.$C$2]&amp;[.$C$3]&amp;&quot;-&quot;&amp;[.A48]" table:style-name="ce7">
            <text:p>316310-04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4</text:p>
          </table:table-cell>
          <table:table-cell office:value-type="string" office:string-value="316310-044" table:formula="of:=+[.$C$2]&amp;[.$C$3]&amp;&quot;-&quot;&amp;[.A49]" table:style-name="ce7">
            <text:p>316310-04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5</text:p>
          </table:table-cell>
          <table:table-cell office:value-type="string" office:string-value="316310-045" table:formula="of:=+[.$C$2]&amp;[.$C$3]&amp;&quot;-&quot;&amp;[.A50]" table:style-name="ce7">
            <text:p>316310-04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6</text:p>
          </table:table-cell>
          <table:table-cell office:value-type="string" office:string-value="316310-046" table:formula="of:=+[.$C$2]&amp;[.$C$3]&amp;&quot;-&quot;&amp;[.A51]" table:style-name="ce7">
            <text:p>316310-04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7</text:p>
          </table:table-cell>
          <table:table-cell office:value-type="string" office:string-value="316310-047" table:formula="of:=+[.$C$2]&amp;[.$C$3]&amp;&quot;-&quot;&amp;[.A52]" table:style-name="ce7">
            <text:p>316310-04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8</text:p>
          </table:table-cell>
          <table:table-cell office:value-type="string" office:string-value="316310-048" table:formula="of:=+[.$C$2]&amp;[.$C$3]&amp;&quot;-&quot;&amp;[.A53]" table:style-name="ce7">
            <text:p>316310-04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49</text:p>
          </table:table-cell>
          <table:table-cell office:value-type="string" office:string-value="316310-049" table:formula="of:=+[.$C$2]&amp;[.$C$3]&amp;&quot;-&quot;&amp;[.A54]" table:style-name="ce7">
            <text:p>316310-04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0</text:p>
          </table:table-cell>
          <table:table-cell office:value-type="string" office:string-value="316310-050" table:formula="of:=+[.$C$2]&amp;[.$C$3]&amp;&quot;-&quot;&amp;[.A55]" table:style-name="ce7">
            <text:p>316310-05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1</text:p>
          </table:table-cell>
          <table:table-cell office:value-type="string" office:string-value="316310-051" table:formula="of:=+[.$C$2]&amp;[.$C$3]&amp;&quot;-&quot;&amp;[.A56]" table:style-name="ce7">
            <text:p>316310-05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2</text:p>
          </table:table-cell>
          <table:table-cell office:value-type="string" office:string-value="316310-052" table:formula="of:=+[.$C$2]&amp;[.$C$3]&amp;&quot;-&quot;&amp;[.A57]" table:style-name="ce7">
            <text:p>316310-05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3</text:p>
          </table:table-cell>
          <table:table-cell office:value-type="string" office:string-value="316310-053" table:formula="of:=+[.$C$2]&amp;[.$C$3]&amp;&quot;-&quot;&amp;[.A58]" table:style-name="ce7">
            <text:p>316310-05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4</text:p>
          </table:table-cell>
          <table:table-cell office:value-type="string" office:string-value="316310-054" table:formula="of:=+[.$C$2]&amp;[.$C$3]&amp;&quot;-&quot;&amp;[.A59]" table:style-name="ce7">
            <text:p>316310-05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5</text:p>
          </table:table-cell>
          <table:table-cell office:value-type="string" office:string-value="316310-055" table:formula="of:=+[.$C$2]&amp;[.$C$3]&amp;&quot;-&quot;&amp;[.A60]" table:style-name="ce7">
            <text:p>316310-05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6</text:p>
          </table:table-cell>
          <table:table-cell office:value-type="string" office:string-value="316310-056" table:formula="of:=+[.$C$2]&amp;[.$C$3]&amp;&quot;-&quot;&amp;[.A61]" table:style-name="ce7">
            <text:p>316310-05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7</text:p>
          </table:table-cell>
          <table:table-cell office:value-type="string" office:string-value="316310-057" table:formula="of:=+[.$C$2]&amp;[.$C$3]&amp;&quot;-&quot;&amp;[.A62]" table:style-name="ce7">
            <text:p>316310-05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8</text:p>
          </table:table-cell>
          <table:table-cell office:value-type="string" office:string-value="316310-058" table:formula="of:=+[.$C$2]&amp;[.$C$3]&amp;&quot;-&quot;&amp;[.A63]" table:style-name="ce7">
            <text:p>316310-05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59</text:p>
          </table:table-cell>
          <table:table-cell office:value-type="string" office:string-value="316310-059" table:formula="of:=+[.$C$2]&amp;[.$C$3]&amp;&quot;-&quot;&amp;[.A64]" table:style-name="ce7">
            <text:p>316310-05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0</text:p>
          </table:table-cell>
          <table:table-cell office:value-type="string" office:string-value="316310-060" table:formula="of:=+[.$C$2]&amp;[.$C$3]&amp;&quot;-&quot;&amp;[.A65]" table:style-name="ce7">
            <text:p>316310-06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1</text:p>
          </table:table-cell>
          <table:table-cell office:value-type="string" office:string-value="316310-061" table:formula="of:=+[.$C$2]&amp;[.$C$3]&amp;&quot;-&quot;&amp;[.A66]" table:style-name="ce7">
            <text:p>316310-06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2</text:p>
          </table:table-cell>
          <table:table-cell office:value-type="string" office:string-value="316310-062" table:formula="of:=+[.$C$2]&amp;[.$C$3]&amp;&quot;-&quot;&amp;[.A67]" table:style-name="ce7">
            <text:p>316310-06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3</text:p>
          </table:table-cell>
          <table:table-cell office:value-type="string" office:string-value="316310-063" table:formula="of:=+[.$C$2]&amp;[.$C$3]&amp;&quot;-&quot;&amp;[.A68]" table:style-name="ce7">
            <text:p>316310-06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4</text:p>
          </table:table-cell>
          <table:table-cell office:value-type="string" office:string-value="316310-064" table:formula="of:=+[.$C$2]&amp;[.$C$3]&amp;&quot;-&quot;&amp;[.A69]" table:style-name="ce7">
            <text:p>316310-06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5</text:p>
          </table:table-cell>
          <table:table-cell office:value-type="string" office:string-value="316310-065" table:formula="of:=+[.$C$2]&amp;[.$C$3]&amp;&quot;-&quot;&amp;[.A70]" table:style-name="ce7">
            <text:p>316310-06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6</text:p>
          </table:table-cell>
          <table:table-cell office:value-type="string" office:string-value="316310-066" table:formula="of:=+[.$C$2]&amp;[.$C$3]&amp;&quot;-&quot;&amp;[.A71]" table:style-name="ce7">
            <text:p>316310-06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7</text:p>
          </table:table-cell>
          <table:table-cell office:value-type="string" office:string-value="316310-067" table:formula="of:=+[.$C$2]&amp;[.$C$3]&amp;&quot;-&quot;&amp;[.A72]" table:style-name="ce7">
            <text:p>316310-06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8</text:p>
          </table:table-cell>
          <table:table-cell office:value-type="string" office:string-value="316310-068" table:formula="of:=+[.$C$2]&amp;[.$C$3]&amp;&quot;-&quot;&amp;[.A73]" table:style-name="ce7">
            <text:p>316310-06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69</text:p>
          </table:table-cell>
          <table:table-cell office:value-type="string" office:string-value="316310-069" table:formula="of:=+[.$C$2]&amp;[.$C$3]&amp;&quot;-&quot;&amp;[.A74]" table:style-name="ce7">
            <text:p>316310-06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0</text:p>
          </table:table-cell>
          <table:table-cell office:value-type="string" office:string-value="316310-070" table:formula="of:=+[.$C$2]&amp;[.$C$3]&amp;&quot;-&quot;&amp;[.A75]" table:style-name="ce7">
            <text:p>316310-07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1</text:p>
          </table:table-cell>
          <table:table-cell office:value-type="string" office:string-value="316310-071" table:formula="of:=+[.$C$2]&amp;[.$C$3]&amp;&quot;-&quot;&amp;[.A76]" table:style-name="ce7">
            <text:p>316310-07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2</text:p>
          </table:table-cell>
          <table:table-cell office:value-type="string" office:string-value="316310-072" table:formula="of:=+[.$C$2]&amp;[.$C$3]&amp;&quot;-&quot;&amp;[.A77]" table:style-name="ce7">
            <text:p>316310-07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3</text:p>
          </table:table-cell>
          <table:table-cell office:value-type="string" office:string-value="316310-073" table:formula="of:=+[.$C$2]&amp;[.$C$3]&amp;&quot;-&quot;&amp;[.A78]" table:style-name="ce7">
            <text:p>316310-07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4</text:p>
          </table:table-cell>
          <table:table-cell office:value-type="string" office:string-value="316310-074" table:formula="of:=+[.$C$2]&amp;[.$C$3]&amp;&quot;-&quot;&amp;[.A79]" table:style-name="ce7">
            <text:p>316310-07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5</text:p>
          </table:table-cell>
          <table:table-cell office:value-type="string" office:string-value="316310-075" table:formula="of:=+[.$C$2]&amp;[.$C$3]&amp;&quot;-&quot;&amp;[.A80]" table:style-name="ce7">
            <text:p>316310-07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6</text:p>
          </table:table-cell>
          <table:table-cell office:value-type="string" office:string-value="316310-076" table:formula="of:=+[.$C$2]&amp;[.$C$3]&amp;&quot;-&quot;&amp;[.A81]" table:style-name="ce7">
            <text:p>316310-07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7</text:p>
          </table:table-cell>
          <table:table-cell office:value-type="string" office:string-value="316310-077" table:formula="of:=+[.$C$2]&amp;[.$C$3]&amp;&quot;-&quot;&amp;[.A82]" table:style-name="ce7">
            <text:p>316310-07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8</text:p>
          </table:table-cell>
          <table:table-cell office:value-type="string" office:string-value="316310-078" table:formula="of:=+[.$C$2]&amp;[.$C$3]&amp;&quot;-&quot;&amp;[.A83]" table:style-name="ce7">
            <text:p>316310-07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79</text:p>
          </table:table-cell>
          <table:table-cell office:value-type="string" office:string-value="316310-079" table:formula="of:=+[.$C$2]&amp;[.$C$3]&amp;&quot;-&quot;&amp;[.A84]" table:style-name="ce7">
            <text:p>316310-07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0</text:p>
          </table:table-cell>
          <table:table-cell office:value-type="string" office:string-value="316310-080" table:formula="of:=+[.$C$2]&amp;[.$C$3]&amp;&quot;-&quot;&amp;[.A85]" table:style-name="ce7">
            <text:p>316310-08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1</text:p>
          </table:table-cell>
          <table:table-cell office:value-type="string" office:string-value="316310-081" table:formula="of:=+[.$C$2]&amp;[.$C$3]&amp;&quot;-&quot;&amp;[.A86]" table:style-name="ce7">
            <text:p>316310-08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2</text:p>
          </table:table-cell>
          <table:table-cell office:value-type="string" office:string-value="316310-082" table:formula="of:=+[.$C$2]&amp;[.$C$3]&amp;&quot;-&quot;&amp;[.A87]" table:style-name="ce7">
            <text:p>316310-08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3</text:p>
          </table:table-cell>
          <table:table-cell office:value-type="string" office:string-value="316310-083" table:formula="of:=+[.$C$2]&amp;[.$C$3]&amp;&quot;-&quot;&amp;[.A88]" table:style-name="ce7">
            <text:p>316310-08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4</text:p>
          </table:table-cell>
          <table:table-cell office:value-type="string" office:string-value="316310-084" table:formula="of:=+[.$C$2]&amp;[.$C$3]&amp;&quot;-&quot;&amp;[.A89]" table:style-name="ce7">
            <text:p>316310-08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5</text:p>
          </table:table-cell>
          <table:table-cell office:value-type="string" office:string-value="316310-085" table:formula="of:=+[.$C$2]&amp;[.$C$3]&amp;&quot;-&quot;&amp;[.A90]" table:style-name="ce7">
            <text:p>316310-08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6</text:p>
          </table:table-cell>
          <table:table-cell office:value-type="string" office:string-value="316310-086" table:formula="of:=+[.$C$2]&amp;[.$C$3]&amp;&quot;-&quot;&amp;[.A91]" table:style-name="ce7">
            <text:p>316310-08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7</text:p>
          </table:table-cell>
          <table:table-cell office:value-type="string" office:string-value="316310-087" table:formula="of:=+[.$C$2]&amp;[.$C$3]&amp;&quot;-&quot;&amp;[.A92]" table:style-name="ce7">
            <text:p>316310-08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8</text:p>
          </table:table-cell>
          <table:table-cell office:value-type="string" office:string-value="316310-088" table:formula="of:=+[.$C$2]&amp;[.$C$3]&amp;&quot;-&quot;&amp;[.A93]" table:style-name="ce7">
            <text:p>316310-08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89</text:p>
          </table:table-cell>
          <table:table-cell office:value-type="string" office:string-value="316310-089" table:formula="of:=+[.$C$2]&amp;[.$C$3]&amp;&quot;-&quot;&amp;[.A94]" table:style-name="ce7">
            <text:p>316310-08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0</text:p>
          </table:table-cell>
          <table:table-cell office:value-type="string" office:string-value="316310-090" table:formula="of:=+[.$C$2]&amp;[.$C$3]&amp;&quot;-&quot;&amp;[.A95]" table:style-name="ce7">
            <text:p>316310-09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1</text:p>
          </table:table-cell>
          <table:table-cell office:value-type="string" office:string-value="316310-091" table:formula="of:=+[.$C$2]&amp;[.$C$3]&amp;&quot;-&quot;&amp;[.A96]" table:style-name="ce7">
            <text:p>316310-09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2</text:p>
          </table:table-cell>
          <table:table-cell office:value-type="string" office:string-value="316310-092" table:formula="of:=+[.$C$2]&amp;[.$C$3]&amp;&quot;-&quot;&amp;[.A97]" table:style-name="ce7">
            <text:p>316310-09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3</text:p>
          </table:table-cell>
          <table:table-cell office:value-type="string" office:string-value="316310-093" table:formula="of:=+[.$C$2]&amp;[.$C$3]&amp;&quot;-&quot;&amp;[.A98]" table:style-name="ce7">
            <text:p>316310-09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4</text:p>
          </table:table-cell>
          <table:table-cell office:value-type="string" office:string-value="316310-094" table:formula="of:=+[.$C$2]&amp;[.$C$3]&amp;&quot;-&quot;&amp;[.A99]" table:style-name="ce7">
            <text:p>316310-09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5</text:p>
          </table:table-cell>
          <table:table-cell office:value-type="string" office:string-value="316310-095" table:formula="of:=+[.$C$2]&amp;[.$C$3]&amp;&quot;-&quot;&amp;[.A100]" table:style-name="ce7">
            <text:p>316310-09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6</text:p>
          </table:table-cell>
          <table:table-cell office:value-type="string" office:string-value="316310-096" table:formula="of:=+[.$C$2]&amp;[.$C$3]&amp;&quot;-&quot;&amp;[.A101]" table:style-name="ce7">
            <text:p>316310-09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7</text:p>
          </table:table-cell>
          <table:table-cell office:value-type="string" office:string-value="316310-097" table:formula="of:=+[.$C$2]&amp;[.$C$3]&amp;&quot;-&quot;&amp;[.A102]" table:style-name="ce7">
            <text:p>316310-09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8</text:p>
          </table:table-cell>
          <table:table-cell office:value-type="string" office:string-value="316310-098" table:formula="of:=+[.$C$2]&amp;[.$C$3]&amp;&quot;-&quot;&amp;[.A103]" table:style-name="ce7">
            <text:p>316310-09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099</text:p>
          </table:table-cell>
          <table:table-cell office:value-type="string" office:string-value="316310-099" table:formula="of:=+[.$C$2]&amp;[.$C$3]&amp;&quot;-&quot;&amp;[.A104]" table:style-name="ce7">
            <text:p>316310-09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0</text:p>
          </table:table-cell>
          <table:table-cell office:value-type="string" office:string-value="316310-100" table:formula="of:=+[.$C$2]&amp;[.$C$3]&amp;&quot;-&quot;&amp;[.A105]" table:style-name="ce7">
            <text:p>316310-10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1</text:p>
          </table:table-cell>
          <table:table-cell office:value-type="string" office:string-value="316310-101" table:formula="of:=+[.$C$2]&amp;[.$C$3]&amp;&quot;-&quot;&amp;[.A106]" table:style-name="ce7">
            <text:p>316310-10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2</text:p>
          </table:table-cell>
          <table:table-cell office:value-type="string" office:string-value="316310-102" table:formula="of:=+[.$C$2]&amp;[.$C$3]&amp;&quot;-&quot;&amp;[.A107]" table:style-name="ce7">
            <text:p>316310-10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3</text:p>
          </table:table-cell>
          <table:table-cell office:value-type="string" office:string-value="316310-103" table:formula="of:=+[.$C$2]&amp;[.$C$3]&amp;&quot;-&quot;&amp;[.A108]" table:style-name="ce7">
            <text:p>316310-10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4</text:p>
          </table:table-cell>
          <table:table-cell office:value-type="string" office:string-value="316310-104" table:formula="of:=+[.$C$2]&amp;[.$C$3]&amp;&quot;-&quot;&amp;[.A109]" table:style-name="ce7">
            <text:p>316310-10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5</text:p>
          </table:table-cell>
          <table:table-cell office:value-type="string" office:string-value="316310-105" table:formula="of:=+[.$C$2]&amp;[.$C$3]&amp;&quot;-&quot;&amp;[.A110]" table:style-name="ce7">
            <text:p>316310-10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6</text:p>
          </table:table-cell>
          <table:table-cell office:value-type="string" office:string-value="316310-106" table:formula="of:=+[.$C$2]&amp;[.$C$3]&amp;&quot;-&quot;&amp;[.A111]" table:style-name="ce7">
            <text:p>316310-10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7</text:p>
          </table:table-cell>
          <table:table-cell office:value-type="string" office:string-value="316310-107" table:formula="of:=+[.$C$2]&amp;[.$C$3]&amp;&quot;-&quot;&amp;[.A112]" table:style-name="ce7">
            <text:p>316310-10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8</text:p>
          </table:table-cell>
          <table:table-cell office:value-type="string" office:string-value="316310-108" table:formula="of:=+[.$C$2]&amp;[.$C$3]&amp;&quot;-&quot;&amp;[.A113]" table:style-name="ce7">
            <text:p>316310-10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09</text:p>
          </table:table-cell>
          <table:table-cell office:value-type="string" office:string-value="316310-109" table:formula="of:=+[.$C$2]&amp;[.$C$3]&amp;&quot;-&quot;&amp;[.A114]" table:style-name="ce7">
            <text:p>316310-10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0</text:p>
          </table:table-cell>
          <table:table-cell office:value-type="string" office:string-value="316310-110" table:formula="of:=+[.$C$2]&amp;[.$C$3]&amp;&quot;-&quot;&amp;[.A115]" table:style-name="ce7">
            <text:p>316310-11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1</text:p>
          </table:table-cell>
          <table:table-cell office:value-type="string" office:string-value="316310-111" table:formula="of:=+[.$C$2]&amp;[.$C$3]&amp;&quot;-&quot;&amp;[.A116]" table:style-name="ce7">
            <text:p>316310-11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2</text:p>
          </table:table-cell>
          <table:table-cell office:value-type="string" office:string-value="316310-112" table:formula="of:=+[.$C$2]&amp;[.$C$3]&amp;&quot;-&quot;&amp;[.A117]" table:style-name="ce7">
            <text:p>316310-11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3</text:p>
          </table:table-cell>
          <table:table-cell office:value-type="string" office:string-value="316310-113" table:formula="of:=+[.$C$2]&amp;[.$C$3]&amp;&quot;-&quot;&amp;[.A118]" table:style-name="ce7">
            <text:p>316310-11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4</text:p>
          </table:table-cell>
          <table:table-cell office:value-type="string" office:string-value="316310-114" table:formula="of:=+[.$C$2]&amp;[.$C$3]&amp;&quot;-&quot;&amp;[.A119]" table:style-name="ce7">
            <text:p>316310-11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5</text:p>
          </table:table-cell>
          <table:table-cell office:value-type="string" office:string-value="316310-115" table:formula="of:=+[.$C$2]&amp;[.$C$3]&amp;&quot;-&quot;&amp;[.A120]" table:style-name="ce7">
            <text:p>316310-11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6</text:p>
          </table:table-cell>
          <table:table-cell office:value-type="string" office:string-value="316310-116" table:formula="of:=+[.$C$2]&amp;[.$C$3]&amp;&quot;-&quot;&amp;[.A121]" table:style-name="ce7">
            <text:p>316310-11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7</text:p>
          </table:table-cell>
          <table:table-cell office:value-type="string" office:string-value="316310-117" table:formula="of:=+[.$C$2]&amp;[.$C$3]&amp;&quot;-&quot;&amp;[.A122]" table:style-name="ce7">
            <text:p>316310-11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8</text:p>
          </table:table-cell>
          <table:table-cell office:value-type="string" office:string-value="316310-118" table:formula="of:=+[.$C$2]&amp;[.$C$3]&amp;&quot;-&quot;&amp;[.A123]" table:style-name="ce7">
            <text:p>316310-11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19</text:p>
          </table:table-cell>
          <table:table-cell office:value-type="string" office:string-value="316310-119" table:formula="of:=+[.$C$2]&amp;[.$C$3]&amp;&quot;-&quot;&amp;[.A124]" table:style-name="ce7">
            <text:p>316310-11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0</text:p>
          </table:table-cell>
          <table:table-cell office:value-type="string" office:string-value="316310-120" table:formula="of:=+[.$C$2]&amp;[.$C$3]&amp;&quot;-&quot;&amp;[.A125]" table:style-name="ce7">
            <text:p>316310-12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1</text:p>
          </table:table-cell>
          <table:table-cell office:value-type="string" office:string-value="316310-121" table:formula="of:=+[.$C$2]&amp;[.$C$3]&amp;&quot;-&quot;&amp;[.A126]" table:style-name="ce7">
            <text:p>316310-12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2</text:p>
          </table:table-cell>
          <table:table-cell office:value-type="string" office:string-value="316310-122" table:formula="of:=+[.$C$2]&amp;[.$C$3]&amp;&quot;-&quot;&amp;[.A127]" table:style-name="ce7">
            <text:p>316310-12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3</text:p>
          </table:table-cell>
          <table:table-cell office:value-type="string" office:string-value="316310-123" table:formula="of:=+[.$C$2]&amp;[.$C$3]&amp;&quot;-&quot;&amp;[.A128]" table:style-name="ce7">
            <text:p>316310-12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4</text:p>
          </table:table-cell>
          <table:table-cell office:value-type="string" office:string-value="316310-124" table:formula="of:=+[.$C$2]&amp;[.$C$3]&amp;&quot;-&quot;&amp;[.A129]" table:style-name="ce7">
            <text:p>316310-12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5</text:p>
          </table:table-cell>
          <table:table-cell office:value-type="string" office:string-value="316310-125" table:formula="of:=+[.$C$2]&amp;[.$C$3]&amp;&quot;-&quot;&amp;[.A130]" table:style-name="ce7">
            <text:p>316310-12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6</text:p>
          </table:table-cell>
          <table:table-cell office:value-type="string" office:string-value="316310-126" table:formula="of:=+[.$C$2]&amp;[.$C$3]&amp;&quot;-&quot;&amp;[.A131]" table:style-name="ce7">
            <text:p>316310-12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7</text:p>
          </table:table-cell>
          <table:table-cell office:value-type="string" office:string-value="316310-127" table:formula="of:=+[.$C$2]&amp;[.$C$3]&amp;&quot;-&quot;&amp;[.A132]" table:style-name="ce7">
            <text:p>316310-12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8</text:p>
          </table:table-cell>
          <table:table-cell office:value-type="string" office:string-value="316310-128" table:formula="of:=+[.$C$2]&amp;[.$C$3]&amp;&quot;-&quot;&amp;[.A133]" table:style-name="ce7">
            <text:p>316310-12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29</text:p>
          </table:table-cell>
          <table:table-cell office:value-type="string" office:string-value="316310-129" table:formula="of:=+[.$C$2]&amp;[.$C$3]&amp;&quot;-&quot;&amp;[.A134]" table:style-name="ce7">
            <text:p>316310-12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0</text:p>
          </table:table-cell>
          <table:table-cell office:value-type="string" office:string-value="316310-130" table:formula="of:=+[.$C$2]&amp;[.$C$3]&amp;&quot;-&quot;&amp;[.A135]" table:style-name="ce7">
            <text:p>316310-13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1</text:p>
          </table:table-cell>
          <table:table-cell office:value-type="string" office:string-value="316310-131" table:formula="of:=+[.$C$2]&amp;[.$C$3]&amp;&quot;-&quot;&amp;[.A136]" table:style-name="ce7">
            <text:p>316310-13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2</text:p>
          </table:table-cell>
          <table:table-cell office:value-type="string" office:string-value="316310-132" table:formula="of:=+[.$C$2]&amp;[.$C$3]&amp;&quot;-&quot;&amp;[.A137]" table:style-name="ce7">
            <text:p>316310-13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3</text:p>
          </table:table-cell>
          <table:table-cell office:value-type="string" office:string-value="316310-133" table:formula="of:=+[.$C$2]&amp;[.$C$3]&amp;&quot;-&quot;&amp;[.A138]" table:style-name="ce7">
            <text:p>316310-13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4</text:p>
          </table:table-cell>
          <table:table-cell office:value-type="string" office:string-value="316310-134" table:formula="of:=+[.$C$2]&amp;[.$C$3]&amp;&quot;-&quot;&amp;[.A139]" table:style-name="ce7">
            <text:p>316310-13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5</text:p>
          </table:table-cell>
          <table:table-cell office:value-type="string" office:string-value="316310-135" table:formula="of:=+[.$C$2]&amp;[.$C$3]&amp;&quot;-&quot;&amp;[.A140]" table:style-name="ce7">
            <text:p>316310-13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6</text:p>
          </table:table-cell>
          <table:table-cell office:value-type="string" office:string-value="316310-136" table:formula="of:=+[.$C$2]&amp;[.$C$3]&amp;&quot;-&quot;&amp;[.A141]" table:style-name="ce7">
            <text:p>316310-13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7</text:p>
          </table:table-cell>
          <table:table-cell office:value-type="string" office:string-value="316310-137" table:formula="of:=+[.$C$2]&amp;[.$C$3]&amp;&quot;-&quot;&amp;[.A142]" table:style-name="ce7">
            <text:p>316310-13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8</text:p>
          </table:table-cell>
          <table:table-cell office:value-type="string" office:string-value="316310-138" table:formula="of:=+[.$C$2]&amp;[.$C$3]&amp;&quot;-&quot;&amp;[.A143]" table:style-name="ce7">
            <text:p>316310-13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39</text:p>
          </table:table-cell>
          <table:table-cell office:value-type="string" office:string-value="316310-139" table:formula="of:=+[.$C$2]&amp;[.$C$3]&amp;&quot;-&quot;&amp;[.A144]" table:style-name="ce7">
            <text:p>316310-13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0</text:p>
          </table:table-cell>
          <table:table-cell office:value-type="string" office:string-value="316310-140" table:formula="of:=+[.$C$2]&amp;[.$C$3]&amp;&quot;-&quot;&amp;[.A145]" table:style-name="ce7">
            <text:p>316310-14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1</text:p>
          </table:table-cell>
          <table:table-cell office:value-type="string" office:string-value="316310-141" table:formula="of:=+[.$C$2]&amp;[.$C$3]&amp;&quot;-&quot;&amp;[.A146]" table:style-name="ce7">
            <text:p>316310-14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2</text:p>
          </table:table-cell>
          <table:table-cell office:value-type="string" office:string-value="316310-142" table:formula="of:=+[.$C$2]&amp;[.$C$3]&amp;&quot;-&quot;&amp;[.A147]" table:style-name="ce7">
            <text:p>316310-14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3</text:p>
          </table:table-cell>
          <table:table-cell office:value-type="string" office:string-value="316310-143" table:formula="of:=+[.$C$2]&amp;[.$C$3]&amp;&quot;-&quot;&amp;[.A148]" table:style-name="ce7">
            <text:p>316310-14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4</text:p>
          </table:table-cell>
          <table:table-cell office:value-type="string" office:string-value="316310-144" table:formula="of:=+[.$C$2]&amp;[.$C$3]&amp;&quot;-&quot;&amp;[.A149]" table:style-name="ce7">
            <text:p>316310-14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5</text:p>
          </table:table-cell>
          <table:table-cell office:value-type="string" office:string-value="316310-145" table:formula="of:=+[.$C$2]&amp;[.$C$3]&amp;&quot;-&quot;&amp;[.A150]" table:style-name="ce7">
            <text:p>316310-14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6</text:p>
          </table:table-cell>
          <table:table-cell office:value-type="string" office:string-value="316310-146" table:formula="of:=+[.$C$2]&amp;[.$C$3]&amp;&quot;-&quot;&amp;[.A151]" table:style-name="ce7">
            <text:p>316310-14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7</text:p>
          </table:table-cell>
          <table:table-cell office:value-type="string" office:string-value="316310-147" table:formula="of:=+[.$C$2]&amp;[.$C$3]&amp;&quot;-&quot;&amp;[.A152]" table:style-name="ce7">
            <text:p>316310-14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8</text:p>
          </table:table-cell>
          <table:table-cell office:value-type="string" office:string-value="316310-148" table:formula="of:=+[.$C$2]&amp;[.$C$3]&amp;&quot;-&quot;&amp;[.A153]" table:style-name="ce7">
            <text:p>316310-14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49</text:p>
          </table:table-cell>
          <table:table-cell office:value-type="string" office:string-value="316310-149" table:formula="of:=+[.$C$2]&amp;[.$C$3]&amp;&quot;-&quot;&amp;[.A154]" table:style-name="ce7">
            <text:p>316310-14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0</text:p>
          </table:table-cell>
          <table:table-cell office:value-type="string" office:string-value="316310-150" table:formula="of:=+[.$C$2]&amp;[.$C$3]&amp;&quot;-&quot;&amp;[.A155]" table:style-name="ce7">
            <text:p>316310-15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1</text:p>
          </table:table-cell>
          <table:table-cell office:value-type="string" office:string-value="316310-151" table:formula="of:=+[.$C$2]&amp;[.$C$3]&amp;&quot;-&quot;&amp;[.A156]" table:style-name="ce7">
            <text:p>316310-15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2</text:p>
          </table:table-cell>
          <table:table-cell office:value-type="string" office:string-value="316310-152" table:formula="of:=+[.$C$2]&amp;[.$C$3]&amp;&quot;-&quot;&amp;[.A157]" table:style-name="ce7">
            <text:p>316310-15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3</text:p>
          </table:table-cell>
          <table:table-cell office:value-type="string" office:string-value="316310-153" table:formula="of:=+[.$C$2]&amp;[.$C$3]&amp;&quot;-&quot;&amp;[.A158]" table:style-name="ce7">
            <text:p>316310-15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4</text:p>
          </table:table-cell>
          <table:table-cell office:value-type="string" office:string-value="316310-154" table:formula="of:=+[.$C$2]&amp;[.$C$3]&amp;&quot;-&quot;&amp;[.A159]" table:style-name="ce7">
            <text:p>316310-15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5</text:p>
          </table:table-cell>
          <table:table-cell office:value-type="string" office:string-value="316310-155" table:formula="of:=+[.$C$2]&amp;[.$C$3]&amp;&quot;-&quot;&amp;[.A160]" table:style-name="ce7">
            <text:p>316310-15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6</text:p>
          </table:table-cell>
          <table:table-cell office:value-type="string" office:string-value="316310-156" table:formula="of:=+[.$C$2]&amp;[.$C$3]&amp;&quot;-&quot;&amp;[.A161]" table:style-name="ce7">
            <text:p>316310-15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7</text:p>
          </table:table-cell>
          <table:table-cell office:value-type="string" office:string-value="316310-157" table:formula="of:=+[.$C$2]&amp;[.$C$3]&amp;&quot;-&quot;&amp;[.A162]" table:style-name="ce7">
            <text:p>316310-15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8</text:p>
          </table:table-cell>
          <table:table-cell office:value-type="string" office:string-value="316310-158" table:formula="of:=+[.$C$2]&amp;[.$C$3]&amp;&quot;-&quot;&amp;[.A163]" table:style-name="ce7">
            <text:p>316310-15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59</text:p>
          </table:table-cell>
          <table:table-cell office:value-type="string" office:string-value="316310-159" table:formula="of:=+[.$C$2]&amp;[.$C$3]&amp;&quot;-&quot;&amp;[.A164]" table:style-name="ce7">
            <text:p>316310-15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0</text:p>
          </table:table-cell>
          <table:table-cell office:value-type="string" office:string-value="316310-160" table:formula="of:=+[.$C$2]&amp;[.$C$3]&amp;&quot;-&quot;&amp;[.A165]" table:style-name="ce7">
            <text:p>316310-16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1</text:p>
          </table:table-cell>
          <table:table-cell office:value-type="string" office:string-value="316310-161" table:formula="of:=+[.$C$2]&amp;[.$C$3]&amp;&quot;-&quot;&amp;[.A166]" table:style-name="ce7">
            <text:p>316310-16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2</text:p>
          </table:table-cell>
          <table:table-cell office:value-type="string" office:string-value="316310-162" table:formula="of:=+[.$C$2]&amp;[.$C$3]&amp;&quot;-&quot;&amp;[.A167]" table:style-name="ce7">
            <text:p>316310-16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3</text:p>
          </table:table-cell>
          <table:table-cell office:value-type="string" office:string-value="316310-163" table:formula="of:=+[.$C$2]&amp;[.$C$3]&amp;&quot;-&quot;&amp;[.A168]" table:style-name="ce7">
            <text:p>316310-16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4</text:p>
          </table:table-cell>
          <table:table-cell office:value-type="string" office:string-value="316310-164" table:formula="of:=+[.$C$2]&amp;[.$C$3]&amp;&quot;-&quot;&amp;[.A169]" table:style-name="ce7">
            <text:p>316310-16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5</text:p>
          </table:table-cell>
          <table:table-cell office:value-type="string" office:string-value="316310-165" table:formula="of:=+[.$C$2]&amp;[.$C$3]&amp;&quot;-&quot;&amp;[.A170]" table:style-name="ce7">
            <text:p>316310-16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6</text:p>
          </table:table-cell>
          <table:table-cell office:value-type="string" office:string-value="316310-166" table:formula="of:=+[.$C$2]&amp;[.$C$3]&amp;&quot;-&quot;&amp;[.A171]" table:style-name="ce7">
            <text:p>316310-16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7</text:p>
          </table:table-cell>
          <table:table-cell office:value-type="string" office:string-value="316310-167" table:formula="of:=+[.$C$2]&amp;[.$C$3]&amp;&quot;-&quot;&amp;[.A172]" table:style-name="ce7">
            <text:p>316310-16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8</text:p>
          </table:table-cell>
          <table:table-cell office:value-type="string" office:string-value="316310-168" table:formula="of:=+[.$C$2]&amp;[.$C$3]&amp;&quot;-&quot;&amp;[.A173]" table:style-name="ce7">
            <text:p>316310-16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69</text:p>
          </table:table-cell>
          <table:table-cell office:value-type="string" office:string-value="316310-169" table:formula="of:=+[.$C$2]&amp;[.$C$3]&amp;&quot;-&quot;&amp;[.A174]" table:style-name="ce7">
            <text:p>316310-16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0</text:p>
          </table:table-cell>
          <table:table-cell office:value-type="string" office:string-value="316310-170" table:formula="of:=+[.$C$2]&amp;[.$C$3]&amp;&quot;-&quot;&amp;[.A175]" table:style-name="ce7">
            <text:p>316310-17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1</text:p>
          </table:table-cell>
          <table:table-cell office:value-type="string" office:string-value="316310-171" table:formula="of:=+[.$C$2]&amp;[.$C$3]&amp;&quot;-&quot;&amp;[.A176]" table:style-name="ce7">
            <text:p>316310-17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2</text:p>
          </table:table-cell>
          <table:table-cell office:value-type="string" office:string-value="316310-172" table:formula="of:=+[.$C$2]&amp;[.$C$3]&amp;&quot;-&quot;&amp;[.A177]" table:style-name="ce7">
            <text:p>316310-17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3</text:p>
          </table:table-cell>
          <table:table-cell office:value-type="string" office:string-value="316310-173" table:formula="of:=+[.$C$2]&amp;[.$C$3]&amp;&quot;-&quot;&amp;[.A178]" table:style-name="ce7">
            <text:p>316310-17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4</text:p>
          </table:table-cell>
          <table:table-cell office:value-type="string" office:string-value="316310-174" table:formula="of:=+[.$C$2]&amp;[.$C$3]&amp;&quot;-&quot;&amp;[.A179]" table:style-name="ce7">
            <text:p>316310-17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5</text:p>
          </table:table-cell>
          <table:table-cell office:value-type="string" office:string-value="316310-175" table:formula="of:=+[.$C$2]&amp;[.$C$3]&amp;&quot;-&quot;&amp;[.A180]" table:style-name="ce7">
            <text:p>316310-17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6</text:p>
          </table:table-cell>
          <table:table-cell office:value-type="string" office:string-value="316310-176" table:formula="of:=+[.$C$2]&amp;[.$C$3]&amp;&quot;-&quot;&amp;[.A181]" table:style-name="ce7">
            <text:p>316310-17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7</text:p>
          </table:table-cell>
          <table:table-cell office:value-type="string" office:string-value="316310-177" table:formula="of:=+[.$C$2]&amp;[.$C$3]&amp;&quot;-&quot;&amp;[.A182]" table:style-name="ce7">
            <text:p>316310-17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8</text:p>
          </table:table-cell>
          <table:table-cell office:value-type="string" office:string-value="316310-178" table:formula="of:=+[.$C$2]&amp;[.$C$3]&amp;&quot;-&quot;&amp;[.A183]" table:style-name="ce7">
            <text:p>316310-17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79</text:p>
          </table:table-cell>
          <table:table-cell office:value-type="string" office:string-value="316310-179" table:formula="of:=+[.$C$2]&amp;[.$C$3]&amp;&quot;-&quot;&amp;[.A184]" table:style-name="ce7">
            <text:p>316310-17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0</text:p>
          </table:table-cell>
          <table:table-cell office:value-type="string" office:string-value="316310-180" table:formula="of:=+[.$C$2]&amp;[.$C$3]&amp;&quot;-&quot;&amp;[.A185]" table:style-name="ce7">
            <text:p>316310-18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1</text:p>
          </table:table-cell>
          <table:table-cell office:value-type="string" office:string-value="316310-181" table:formula="of:=+[.$C$2]&amp;[.$C$3]&amp;&quot;-&quot;&amp;[.A186]" table:style-name="ce7">
            <text:p>316310-18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2</text:p>
          </table:table-cell>
          <table:table-cell office:value-type="string" office:string-value="316310-182" table:formula="of:=+[.$C$2]&amp;[.$C$3]&amp;&quot;-&quot;&amp;[.A187]" table:style-name="ce7">
            <text:p>316310-18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3</text:p>
          </table:table-cell>
          <table:table-cell office:value-type="string" office:string-value="316310-183" table:formula="of:=+[.$C$2]&amp;[.$C$3]&amp;&quot;-&quot;&amp;[.A188]" table:style-name="ce7">
            <text:p>316310-18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4</text:p>
          </table:table-cell>
          <table:table-cell office:value-type="string" office:string-value="316310-184" table:formula="of:=+[.$C$2]&amp;[.$C$3]&amp;&quot;-&quot;&amp;[.A189]" table:style-name="ce7">
            <text:p>316310-18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5</text:p>
          </table:table-cell>
          <table:table-cell office:value-type="string" office:string-value="316310-185" table:formula="of:=+[.$C$2]&amp;[.$C$3]&amp;&quot;-&quot;&amp;[.A190]" table:style-name="ce7">
            <text:p>316310-18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6</text:p>
          </table:table-cell>
          <table:table-cell office:value-type="string" office:string-value="316310-186" table:formula="of:=+[.$C$2]&amp;[.$C$3]&amp;&quot;-&quot;&amp;[.A191]" table:style-name="ce7">
            <text:p>316310-18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7</text:p>
          </table:table-cell>
          <table:table-cell office:value-type="string" office:string-value="316310-187" table:formula="of:=+[.$C$2]&amp;[.$C$3]&amp;&quot;-&quot;&amp;[.A192]" table:style-name="ce7">
            <text:p>316310-18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8</text:p>
          </table:table-cell>
          <table:table-cell office:value-type="string" office:string-value="316310-188" table:formula="of:=+[.$C$2]&amp;[.$C$3]&amp;&quot;-&quot;&amp;[.A193]" table:style-name="ce7">
            <text:p>316310-18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89</text:p>
          </table:table-cell>
          <table:table-cell office:value-type="string" office:string-value="316310-189" table:formula="of:=+[.$C$2]&amp;[.$C$3]&amp;&quot;-&quot;&amp;[.A194]" table:style-name="ce7">
            <text:p>316310-18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0</text:p>
          </table:table-cell>
          <table:table-cell office:value-type="string" office:string-value="316310-190" table:formula="of:=+[.$C$2]&amp;[.$C$3]&amp;&quot;-&quot;&amp;[.A195]" table:style-name="ce7">
            <text:p>316310-19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1</text:p>
          </table:table-cell>
          <table:table-cell office:value-type="string" office:string-value="316310-191" table:formula="of:=+[.$C$2]&amp;[.$C$3]&amp;&quot;-&quot;&amp;[.A196]" table:style-name="ce7">
            <text:p>316310-19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2</text:p>
          </table:table-cell>
          <table:table-cell office:value-type="string" office:string-value="316310-192" table:formula="of:=+[.$C$2]&amp;[.$C$3]&amp;&quot;-&quot;&amp;[.A197]" table:style-name="ce7">
            <text:p>316310-19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3</text:p>
          </table:table-cell>
          <table:table-cell office:value-type="string" office:string-value="316310-193" table:formula="of:=+[.$C$2]&amp;[.$C$3]&amp;&quot;-&quot;&amp;[.A198]" table:style-name="ce7">
            <text:p>316310-19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4</text:p>
          </table:table-cell>
          <table:table-cell office:value-type="string" office:string-value="316310-194" table:formula="of:=+[.$C$2]&amp;[.$C$3]&amp;&quot;-&quot;&amp;[.A199]" table:style-name="ce7">
            <text:p>316310-19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5</text:p>
          </table:table-cell>
          <table:table-cell office:value-type="string" office:string-value="316310-195" table:formula="of:=+[.$C$2]&amp;[.$C$3]&amp;&quot;-&quot;&amp;[.A200]" table:style-name="ce7">
            <text:p>316310-19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6</text:p>
          </table:table-cell>
          <table:table-cell office:value-type="string" office:string-value="316310-196" table:formula="of:=+[.$C$2]&amp;[.$C$3]&amp;&quot;-&quot;&amp;[.A201]" table:style-name="ce7">
            <text:p>316310-19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7</text:p>
          </table:table-cell>
          <table:table-cell office:value-type="string" office:string-value="316310-197" table:formula="of:=+[.$C$2]&amp;[.$C$3]&amp;&quot;-&quot;&amp;[.A202]" table:style-name="ce7">
            <text:p>316310-19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8</text:p>
          </table:table-cell>
          <table:table-cell office:value-type="string" office:string-value="316310-198" table:formula="of:=+[.$C$2]&amp;[.$C$3]&amp;&quot;-&quot;&amp;[.A203]" table:style-name="ce7">
            <text:p>316310-19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199</text:p>
          </table:table-cell>
          <table:table-cell office:value-type="string" office:string-value="316310-199" table:formula="of:=+[.$C$2]&amp;[.$C$3]&amp;&quot;-&quot;&amp;[.A204]" table:style-name="ce7">
            <text:p>316310-19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0</text:p>
          </table:table-cell>
          <table:table-cell office:value-type="string" office:string-value="316310-200" table:formula="of:=+[.$C$2]&amp;[.$C$3]&amp;&quot;-&quot;&amp;[.A205]" table:style-name="ce7">
            <text:p>316310-20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1</text:p>
          </table:table-cell>
          <table:table-cell office:value-type="string" office:string-value="316310-201" table:formula="of:=+[.$C$2]&amp;[.$C$3]&amp;&quot;-&quot;&amp;[.A206]" table:style-name="ce7">
            <text:p>316310-20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2</text:p>
          </table:table-cell>
          <table:table-cell office:value-type="string" office:string-value="316310-202" table:formula="of:=+[.$C$2]&amp;[.$C$3]&amp;&quot;-&quot;&amp;[.A207]" table:style-name="ce7">
            <text:p>316310-202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3</text:p>
          </table:table-cell>
          <table:table-cell office:value-type="string" office:string-value="316310-203" table:formula="of:=+[.$C$2]&amp;[.$C$3]&amp;&quot;-&quot;&amp;[.A208]" table:style-name="ce7">
            <text:p>316310-203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4</text:p>
          </table:table-cell>
          <table:table-cell office:value-type="string" office:string-value="316310-204" table:formula="of:=+[.$C$2]&amp;[.$C$3]&amp;&quot;-&quot;&amp;[.A209]" table:style-name="ce7">
            <text:p>316310-204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5</text:p>
          </table:table-cell>
          <table:table-cell office:value-type="string" office:string-value="316310-205" table:formula="of:=+[.$C$2]&amp;[.$C$3]&amp;&quot;-&quot;&amp;[.A210]" table:style-name="ce7">
            <text:p>316310-205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6</text:p>
          </table:table-cell>
          <table:table-cell office:value-type="string" office:string-value="316310-206" table:formula="of:=+[.$C$2]&amp;[.$C$3]&amp;&quot;-&quot;&amp;[.A211]" table:style-name="ce7">
            <text:p>316310-206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7</text:p>
          </table:table-cell>
          <table:table-cell office:value-type="string" office:string-value="316310-207" table:formula="of:=+[.$C$2]&amp;[.$C$3]&amp;&quot;-&quot;&amp;[.A212]" table:style-name="ce7">
            <text:p>316310-207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8</text:p>
          </table:table-cell>
          <table:table-cell office:value-type="string" office:string-value="316310-208" table:formula="of:=+[.$C$2]&amp;[.$C$3]&amp;&quot;-&quot;&amp;[.A213]" table:style-name="ce7">
            <text:p>316310-208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09</text:p>
          </table:table-cell>
          <table:table-cell office:value-type="string" office:string-value="316310-209" table:formula="of:=+[.$C$2]&amp;[.$C$3]&amp;&quot;-&quot;&amp;[.A214]" table:style-name="ce7">
            <text:p>316310-209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10</text:p>
          </table:table-cell>
          <table:table-cell office:value-type="string" office:string-value="316310-210" table:formula="of:=+[.$C$2]&amp;[.$C$3]&amp;&quot;-&quot;&amp;[.A215]" table:style-name="ce7">
            <text:p>316310-210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11</text:p>
          </table:table-cell>
          <table:table-cell office:value-type="string" office:string-value="316310-211" table:formula="of:=+[.$C$2]&amp;[.$C$3]&amp;&quot;-&quot;&amp;[.A216]" table:style-name="ce7">
            <text:p>316310-211</text:p>
          </table:table-cell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1">
            <text:p>212</text:p>
          </table:table-cell>
          <table:table-cell office:value-type="string" office:string-value="316310-212" table:formula="of:=+[.$C$2]&amp;[.$C$3]&amp;&quot;-&quot;&amp;[.A217]" table:style-name="ce7">
            <text:p>316310-212</text:p>
          </table:table-cell>
          <table:table-cell table:number-columns-repeated="7" table:style-name="ce7"/>
          <table:table-cell table:number-columns-repeated="16375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e:<text:s/><text:date>???</text:date><text:s/></text:p>
        </style:region-left>
        <style:region-center>
          <text:p>Page <text:page-number>1</text:page-number><text:s/>of<text:s/><text:page-count>99</text:page-count></text:p>
        </style:region-center>
        <style:region-right>
          <text:p>File:<text:s/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ichard Jones</meta:initial-creator>
    <dc:creator>McKenzie Rich</dc:creator>
    <meta:creation-date>2016-10-10T16:10:47Z</meta:creation-date>
    <dc:date>2023-10-24T16:09:48Z</dc:date>
    <meta:print-date>2016-10-10T16:33:21Z</meta:print-date>
  </office:meta>
</office:document-meta>
</file>